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line-height="115%"/>
    </style:style>
    <style:style style:name="P3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end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Безинтервала" style:family="paragraph">
      <style:paragraph-properties fo:text-align="end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Безинтервала" style:family="paragraph">
      <style:paragraph-properties fo:text-align="end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Безинтервала" style:family="paragraph">
      <style:paragraph-properties fo:text-align="end" fo:line-height="115%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Безинтервала" style:family="paragraph">
      <style:paragraph-properties fo:line-height="115%"/>
    </style:style>
    <style:style style:name="P10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548in"/>
        </style:tab-stops>
      </style:paragraph-properties>
      <style:text-properties fo:font-weight="bold" style:font-weight-asian="bold" fo:color="#000000"/>
    </style:style>
    <style:style style:name="P11" style:parent-style-name="Textbody" style:family="paragraph">
      <style:paragraph-properties fo:widows="2" fo:orphans="2" fo:text-align="justify"/>
    </style:style>
    <style:style style:name="T1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3" style:parent-style-name="Основнойшрифтабзаца" style:family="text">
      <style:text-properties fo:color="#000000" fo:font-size="9pt" style:font-size-asian="9pt"/>
    </style:style>
    <style:style style:name="T14" style:parent-style-name="Основнойшрифтабзаца" style:family="text">
      <style:text-properties fo:color="#000000"/>
    </style:style>
    <style:style style:name="P15" style:parent-style-name="Textbody" style:family="paragraph">
      <style:paragraph-properties fo:widows="2" fo:orphans="2" fo:text-align="justify"/>
      <style:text-properties fo:font-weight="bold" style:font-weight-asian="bold" fo:color="#000000" fo:font-size="13pt" style:font-size-asian="13pt" style:font-size-complex="13pt"/>
    </style:style>
    <style:style style:name="P16" style:parent-style-name="Textbody" style:family="paragraph">
      <style:paragraph-properties fo:widows="2" fo:orphans="2" fo:text-align="justify"/>
      <style:text-properties fo:font-weight="bold" style:font-weight-asian="bold" fo:font-style="italic" style:font-style-asian="italic" fo:color="#000000"/>
    </style:style>
    <style:style style:name="P17" style:parent-style-name="Textbody" style:family="paragraph">
      <style:paragraph-properties fo:widows="2" fo:orphans="2" fo:text-align="justify"/>
      <style:text-properties fo:color="#000000"/>
    </style:style>
    <style:style style:name="P18" style:parent-style-name="Textbody" style:family="paragraph">
      <style:paragraph-properties fo:widows="2" fo:orphans="2" fo:text-align="justify"/>
      <style:text-properties fo:color="#000000"/>
    </style:style>
    <style:style style:name="P19" style:parent-style-name="Textbody" style:family="paragraph">
      <style:paragraph-properties fo:widows="2" fo:orphans="2" fo:text-align="justify"/>
      <style:text-properties fo:color="#000000"/>
    </style:style>
    <style:style style:name="P20" style:parent-style-name="Textbody" style:family="paragraph">
      <style:paragraph-properties fo:widows="2" fo:orphans="2" fo:text-align="justify"/>
      <style:text-properties fo:color="#000000"/>
    </style:style>
    <style:style style:name="P21" style:parent-style-name="Textbody" style:family="paragraph">
      <style:paragraph-properties fo:widows="2" fo:orphans="2" fo:text-align="justify"/>
      <style:text-properties fo:font-weight="bold" style:font-weight-asian="bold" fo:font-style="italic" style:font-style-asian="italic" fo:color="#000000"/>
    </style:style>
    <style:style style:name="P22" style:parent-style-name="Textbody" style:family="paragraph">
      <style:paragraph-properties fo:widows="2" fo:orphans="2" fo:text-align="justify"/>
      <style:text-properties fo:color="#000000"/>
    </style:style>
    <style:style style:name="P23" style:parent-style-name="Textbody" style:family="paragraph">
      <style:paragraph-properties fo:widows="2" fo:orphans="2" fo:text-align="justify"/>
      <style:text-properties fo:color="#000000"/>
    </style:style>
    <style:style style:name="P24" style:parent-style-name="Textbody" style:family="paragraph">
      <style:paragraph-properties fo:widows="2" fo:orphans="2" fo:text-align="justify"/>
      <style:text-properties fo:color="#000000"/>
    </style:style>
    <style:style style:name="P25" style:parent-style-name="Textbody" style:family="paragraph">
      <style:paragraph-properties fo:widows="2" fo:orphans="2" fo:text-align="justify"/>
      <style:text-properties fo:color="#000000"/>
    </style:style>
    <style:style style:name="P26" style:parent-style-name="Textbody" style:family="paragraph">
      <style:paragraph-properties fo:widows="2" fo:orphans="2" fo:text-align="justify"/>
      <style:text-properties fo:font-weight="bold" style:font-weight-asian="bold" fo:font-style="italic" style:font-style-asian="italic" fo:color="#000000"/>
    </style:style>
    <style:style style:name="P27" style:parent-style-name="Textbody" style:family="paragraph">
      <style:paragraph-properties fo:widows="2" fo:orphans="2" fo:text-align="justify"/>
      <style:text-properties fo:color="#000000"/>
    </style:style>
    <style:style style:name="P28" style:parent-style-name="Textbody" style:family="paragraph">
      <style:paragraph-properties fo:widows="2" fo:orphans="2" fo:text-align="justify"/>
      <style:text-properties fo:color="#000000"/>
    </style:style>
    <style:style style:name="P29" style:parent-style-name="Textbody" style:family="paragraph">
      <style:paragraph-properties fo:widows="2" fo:orphans="2" fo:text-align="justify"/>
      <style:text-properties fo:color="#000000"/>
    </style:style>
    <style:style style:name="P30" style:parent-style-name="Textbody" style:family="paragraph">
      <style:paragraph-properties fo:widows="2" fo:orphans="2" fo:text-align="justify"/>
      <style:text-properties fo:color="#000000"/>
    </style:style>
    <style:style style:name="P31" style:parent-style-name="Textbody" style:family="paragraph">
      <style:paragraph-properties fo:widows="2" fo:orphans="2" fo:text-align="justify"/>
      <style:text-properties fo:font-weight="bold" style:font-weight-asian="bold" fo:color="#000000" fo:font-size="13pt" style:font-size-asian="13pt" style:font-size-complex="13pt"/>
    </style:style>
    <style:style style:name="P32" style:parent-style-name="Textbody" style:family="paragraph">
      <style:paragraph-properties fo:widows="2" fo:orphans="2" fo:text-align="justify"/>
      <style:text-properties fo:color="#000000"/>
    </style:style>
    <style:style style:name="P33" style:parent-style-name="Textbody" style:family="paragraph">
      <style:paragraph-properties fo:widows="2" fo:orphans="2" fo:text-align="justify"/>
      <style:text-properties fo:font-weight="bold" style:font-weight-asian="bold" fo:color="#000000" fo:font-size="13pt" style:font-size-asian="13pt" style:font-size-complex="13pt"/>
    </style:style>
    <style:style style:name="P34" style:parent-style-name="Textbody" style:family="paragraph">
      <style:paragraph-properties fo:widows="2" fo:orphans="2" fo:text-align="justify"/>
      <style:text-properties fo:color="#000000"/>
    </style:style>
    <style:style style:name="P35" style:parent-style-name="Textbody" style:family="paragraph">
      <style:paragraph-properties fo:widows="2" fo:orphans="2" fo:text-align="justify"/>
      <style:text-properties fo:color="#000000"/>
    </style:style>
    <style:style style:name="P36" style:parent-style-name="Textbody" style:family="paragraph">
      <style:paragraph-properties fo:widows="2" fo:orphans="2" fo:text-align="justify"/>
      <style:text-properties fo:color="#000000"/>
    </style:style>
    <style:style style:name="P37" style:parent-style-name="Textbody" style:family="paragraph">
      <style:paragraph-properties fo:widows="2" fo:orphans="2" fo:text-align="justify"/>
      <style:text-properties fo:color="#000000"/>
    </style:style>
    <style:style style:name="P38" style:parent-style-name="Textbody" style:family="paragraph">
      <style:paragraph-properties fo:widows="2" fo:orphans="2" fo:text-align="justify"/>
      <style:text-properties fo:color="#000000"/>
    </style:style>
    <style:style style:name="P39" style:parent-style-name="Textbody" style:family="paragraph">
      <style:paragraph-properties fo:widows="2" fo:orphans="2" fo:text-align="justify"/>
      <style:text-properties fo:color="#000000"/>
    </style:style>
    <style:style style:name="P40" style:parent-style-name="Textbody" style:family="paragraph">
      <style:paragraph-properties fo:widows="2" fo:orphans="2" fo:text-align="justify"/>
      <style:text-properties fo:color="#000000"/>
    </style:style>
    <style:style style:name="P41" style:parent-style-name="Textbody" style:family="paragraph">
      <style:paragraph-properties fo:widows="2" fo:orphans="2" fo:text-align="justify"/>
      <style:text-properties fo:color="#000000"/>
    </style:style>
    <style:style style:name="P42" style:parent-style-name="Textbody" style:family="paragraph">
      <style:paragraph-properties fo:widows="2" fo:orphans="2" fo:text-align="justify"/>
      <style:text-properties fo:color="#000000"/>
    </style:style>
    <style:style style:name="P43" style:parent-style-name="Textbody" style:family="paragraph">
      <style:paragraph-properties fo:widows="2" fo:orphans="2" fo:text-align="justify"/>
      <style:text-properties fo:color="#000000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P47" style:parent-style-name="Textbody" style:family="paragraph">
      <style:paragraph-properties fo:widows="2" fo:orphans="2" fo:text-align="justify"/>
    </style:style>
    <style:style style:name="P48" style:parent-style-name="Textbody" style:family="paragraph">
      <style:paragraph-properties fo:widows="2" fo:orphans="2" fo:text-align="justify"/>
    </style:style>
    <style:style style:name="P49" style:parent-style-name="Textbody" style:family="paragraph">
      <style:paragraph-properties fo:widows="2" fo:orphans="2" fo:text-align="justify"/>
    </style:style>
    <style:style style:name="P50" style:parent-style-name="Textbody" style:family="paragraph">
      <style:paragraph-properties fo:widows="2" fo:orphans="2" fo:text-align="justify"/>
    </style:style>
    <style:style style:name="P51" style:parent-style-name="Textbody" style:family="paragraph">
      <style:paragraph-properties fo:widows="2" fo:orphans="2" fo:text-align="justify"/>
    </style:style>
    <style:style style:name="P52" style:parent-style-name="Textbody" style:family="paragraph">
      <style:paragraph-properties fo:widows="2" fo:orphans="2" fo:text-align="justify"/>
    </style:style>
    <style:style style:name="P53" style:parent-style-name="Textbody" style:family="paragraph">
      <style:paragraph-properties fo:widows="2" fo:orphans="2" fo:text-align="justify"/>
    </style:style>
    <style:style style:name="P54" style:parent-style-name="Textbody" style:family="paragraph">
      <style:paragraph-properties fo:widows="2" fo:orphans="2" fo:text-align="justify"/>
    </style:style>
    <style:style style:name="P55" style:parent-style-name="Textbody" style:family="paragraph">
      <style:paragraph-properties fo:widows="2" fo:orphans="2" fo:text-align="justify"/>
    </style:style>
    <style:style style:name="P56" style:parent-style-name="Textbody" style:family="paragraph">
      <style:paragraph-properties fo:widows="2" fo:orphans="2" fo:text-align="justify"/>
      <style:text-properties fo:font-weight="bold" style:font-weight-asian="bold" fo:font-size="13pt" style:font-size-asian="13pt" style:font-size-complex="13pt"/>
    </style:style>
    <style:style style:name="P57" style:parent-style-name="Textbody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58" style:parent-style-name="Textbody" style:family="paragraph">
      <style:paragraph-properties fo:widows="2" fo:orphans="2" fo:text-align="justify"/>
    </style:style>
    <style:style style:name="P59" style:parent-style-name="Textbody" style:family="paragraph">
      <style:paragraph-properties fo:widows="2" fo:orphans="2" fo:text-align="justify"/>
    </style:style>
    <style:style style:name="P60" style:parent-style-name="Textbody" style:family="paragraph">
      <style:paragraph-properties fo:widows="2" fo:orphans="2" fo:text-align="justify"/>
    </style:style>
    <style:style style:name="P61" style:parent-style-name="Textbody" style:family="paragraph">
      <style:paragraph-properties fo:widows="2" fo:orphans="2" fo:text-align="justify"/>
    </style:style>
    <style:style style:name="P62" style:parent-style-name="Textbody" style:family="paragraph">
      <style:paragraph-properties fo:widows="2" fo:orphans="2" fo:text-align="justify"/>
    </style:style>
    <style:style style:name="P63" style:parent-style-name="Textbody" style:family="paragraph">
      <style:paragraph-properties fo:widows="2" fo:orphans="2" fo:text-align="justify"/>
    </style:style>
    <style:style style:name="P64" style:parent-style-name="Textbody" style:family="paragraph">
      <style:paragraph-properties fo:widows="2" fo:orphans="2" fo:text-align="justify"/>
    </style:style>
    <style:style style:name="P65" style:parent-style-name="Textbody" style:family="paragraph">
      <style:paragraph-properties fo:widows="2" fo:orphans="2" fo:text-align="justify"/>
    </style:style>
    <style:style style:name="P66" style:parent-style-name="Textbody" style:family="paragraph">
      <style:paragraph-properties fo:widows="2" fo:orphans="2" fo:text-align="justify"/>
    </style:style>
    <style:style style:name="P67" style:parent-style-name="Textbody" style:family="paragraph">
      <style:paragraph-properties fo:widows="2" fo:orphans="2" fo:text-align="justify"/>
    </style:style>
    <style:style style:name="P68" style:parent-style-name="Textbody" style:family="paragraph">
      <style:paragraph-properties fo:widows="2" fo:orphans="2" fo:text-align="justify"/>
    </style:style>
    <style:style style:name="P69" style:parent-style-name="Textbody" style:family="paragraph">
      <style:paragraph-properties fo:widows="2" fo:orphans="2" fo:text-align="justify"/>
    </style:style>
    <style:style style:name="P70" style:parent-style-name="Textbody" style:family="paragraph">
      <style:paragraph-properties fo:widows="2" fo:orphans="2" fo:text-align="justify"/>
    </style:style>
    <style:style style:name="P71" style:parent-style-name="Textbody" style:family="paragraph">
      <style:paragraph-properties fo:widows="2" fo:orphans="2" fo:text-align="justify"/>
    </style:style>
    <style:style style:name="P72" style:parent-style-name="Textbody" style:family="paragraph">
      <style:paragraph-properties fo:widows="2" fo:orphans="2" fo:text-align="justify"/>
    </style:style>
    <style:style style:name="P73" style:parent-style-name="Textbody" style:family="paragraph">
      <style:paragraph-properties fo:widows="2" fo:orphans="2" fo:text-align="justify"/>
      <style:text-properties fo:font-style="italic" style:font-style-asian="italic" style:font-style-complex="italic"/>
    </style:style>
    <style:style style:name="P74" style:parent-style-name="Textbody" style:family="paragraph">
      <style:paragraph-properties fo:widows="2" fo:orphans="2" fo:text-align="justify"/>
    </style:style>
    <style:style style:name="T75" style:parent-style-name="Основнойшрифтабзаца" style:family="text">
      <style:text-properties fo:font-style="italic" style:font-style-asian="italic" style:font-style-complex="italic"/>
    </style:style>
    <style:style style:name="P76" style:parent-style-name="Textbody" style:family="paragraph">
      <style:paragraph-properties fo:widows="2" fo:orphans="2" fo:text-align="justify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P78" style:parent-style-name="Textbody" style:family="paragraph">
      <style:paragraph-properties fo:widows="2" fo:orphans="2" fo:text-align="justify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P80" style:parent-style-name="Textbody" style:family="paragraph">
      <style:paragraph-properties fo:widows="2" fo:orphans="2" fo:text-align="justify"/>
    </style:style>
    <style:style style:name="P81" style:parent-style-name="Textbody" style:family="paragraph">
      <style:paragraph-properties fo:widows="2" fo:orphans="2" fo:text-align="justify"/>
    </style:style>
    <style:style style:name="P82" style:parent-style-name="Textbody" style:family="paragraph">
      <style:paragraph-properties fo:widows="2" fo:orphans="2" fo:text-align="justify"/>
    </style:style>
    <style:style style:name="P83" style:parent-style-name="Textbody" style:family="paragraph">
      <style:paragraph-properties fo:widows="2" fo:orphans="2" fo:text-align="justify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P87" style:parent-style-name="Textbody" style:family="paragraph">
      <style:paragraph-properties fo:widows="2" fo:orphans="2" fo:text-align="justify"/>
      <style:text-properties fo:font-style="italic" style:font-style-asian="italic" style:font-style-complex="italic"/>
    </style:style>
    <style:style style:name="P88" style:parent-style-name="Textbody" style:family="paragraph">
      <style:paragraph-properties fo:widows="2" fo:orphans="2" fo:text-align="justify"/>
    </style:style>
    <style:style style:name="P89" style:parent-style-name="Textbody" style:family="paragraph">
      <style:paragraph-properties fo:widows="2" fo:orphans="2" fo:text-align="justify"/>
    </style:style>
    <style:style style:name="P90" style:parent-style-name="Textbody" style:family="paragraph">
      <style:paragraph-properties fo:widows="2" fo:orphans="2" fo:text-align="justify"/>
    </style:style>
    <style:style style:name="P91" style:parent-style-name="Textbody" style:family="paragraph">
      <style:paragraph-properties fo:widows="2" fo:orphans="2" fo:text-align="justify"/>
    </style:style>
    <style:style style:name="P92" style:parent-style-name="Textbody" style:family="paragraph">
      <style:paragraph-properties fo:widows="2" fo:orphans="2" fo:text-align="justify"/>
    </style:style>
    <style:style style:name="P93" style:parent-style-name="Textbody" style:family="paragraph">
      <style:paragraph-properties fo:widows="2" fo:orphans="2" fo:text-align="justify"/>
    </style:style>
    <style:style style:name="T94" style:parent-style-name="Основнойшрифтабзаца" style:family="text">
      <style:text-properties fo:font-style="italic" style:font-style-asian="italic" style:font-style-complex="italic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P99" style:parent-style-name="Textbody" style:family="paragraph">
      <style:paragraph-properties fo:widows="2" fo:orphans="2" fo:text-align="justify"/>
    </style:style>
    <style:style style:name="P100" style:parent-style-name="Textbody" style:family="paragraph">
      <style:paragraph-properties fo:widows="2" fo:orphans="2" fo:text-align="justify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P102" style:parent-style-name="Textbody" style:family="paragraph">
      <style:paragraph-properties fo:widows="2" fo:orphans="2" fo:text-align="justify"/>
    </style:style>
    <style:style style:name="T103" style:parent-style-name="Основнойшрифтабзаца" style:family="text">
      <style:text-properties fo:font-style="italic" style:font-style-asian="italic" style:font-style-complex="italic"/>
    </style:style>
    <style:style style:name="P104" style:parent-style-name="Textbody" style:family="paragraph">
      <style:paragraph-properties fo:widows="2" fo:orphans="2" fo:text-align="justify"/>
    </style:style>
    <style:style style:name="T105" style:parent-style-name="Основнойшрифтабзаца" style:family="text">
      <style:text-properties fo:font-style="italic" style:font-style-asian="italic" style:font-style-complex="italic"/>
    </style:style>
    <style:style style:name="T106" style:parent-style-name="Основнойшрифтабзаца" style:family="text">
      <style:text-properties fo:font-style="italic" style:font-style-asian="italic" style:font-style-complex="italic"/>
    </style:style>
    <style:style style:name="P107" style:parent-style-name="Textbody" style:family="paragraph">
      <style:paragraph-properties fo:widows="2" fo:orphans="2" fo:text-align="justify"/>
    </style:style>
    <style:style style:name="T108" style:parent-style-name="Основнойшрифтабзаца" style:family="text">
      <style:text-properties fo:font-style="italic" style:font-style-asian="italic" style:font-style-complex="italic"/>
    </style:style>
    <style:style style:name="P109" style:parent-style-name="Textbody" style:family="paragraph">
      <style:paragraph-properties fo:widows="2" fo:orphans="2" fo:text-align="justify"/>
      <style:text-properties fo:font-style="italic" style:font-style-asian="italic" style:font-style-complex="italic"/>
    </style:style>
    <style:style style:name="P110" style:parent-style-name="Textbody" style:family="paragraph">
      <style:paragraph-properties fo:widows="2" fo:orphans="2" fo:text-align="justify"/>
    </style:style>
    <style:style style:name="T111" style:parent-style-name="Основнойшрифтабзаца" style:family="text">
      <style:text-properties fo:font-style="italic" style:font-style-asian="italic" style:font-style-complex="italic"/>
    </style:style>
    <style:style style:name="P112" style:parent-style-name="Textbody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Textbody" style:family="paragraph">
      <style:paragraph-properties fo:widows="2" fo:orphans="2" fo:text-align="justify"/>
    </style:style>
    <style:style style:name="P114" style:parent-style-name="Textbody" style:family="paragraph">
      <style:paragraph-properties fo:widows="2" fo:orphans="2" fo:text-align="justify"/>
    </style:style>
    <style:style style:name="P115" style:parent-style-name="Textbody" style:family="paragraph">
      <style:paragraph-properties fo:widows="2" fo:orphans="2" fo:text-align="justify"/>
    </style:style>
    <style:style style:name="P116" style:parent-style-name="Textbody" style:family="paragraph">
      <style:paragraph-properties fo:widows="2" fo:orphans="2" fo:text-align="justify"/>
    </style:style>
    <style:style style:name="P117" style:parent-style-name="Textbody" style:family="paragraph">
      <style:paragraph-properties fo:widows="2" fo:orphans="2" fo:text-align="justify"/>
    </style:style>
    <style:style style:name="P118" style:parent-style-name="Textbody" style:family="paragraph">
      <style:paragraph-properties fo:widows="2" fo:orphans="2" fo:text-align="justify"/>
    </style:style>
    <style:style style:name="P119" style:parent-style-name="Textbody" style:family="paragraph">
      <style:paragraph-properties fo:widows="2" fo:orphans="2" fo:text-align="justify"/>
    </style:style>
    <style:style style:name="P120" style:parent-style-name="Textbody" style:family="paragraph">
      <style:paragraph-properties fo:widows="2" fo:orphans="2" fo:text-align="justify"/>
    </style:style>
    <style:style style:name="P121" style:parent-style-name="Textbody" style:family="paragraph">
      <style:paragraph-properties fo:widows="2" fo:orphans="2" fo:text-align="justify"/>
    </style:style>
    <style:style style:name="P122" style:parent-style-name="Textbody" style:family="paragraph">
      <style:paragraph-properties fo:widows="2" fo:orphans="2" fo:text-align="justify"/>
    </style:style>
    <style:style style:name="P123" style:parent-style-name="Textbody" style:family="paragraph">
      <style:paragraph-properties fo:widows="2" fo:orphans="2" fo:text-align="justify"/>
    </style:style>
    <style:style style:name="P124" style:parent-style-name="Textbody" style:family="paragraph">
      <style:paragraph-properties fo:widows="2" fo:orphans="2" fo:text-align="justify"/>
    </style:style>
    <style:style style:name="P125" style:parent-style-name="Textbody" style:family="paragraph">
      <style:paragraph-properties fo:widows="2" fo:orphans="2" fo:text-align="justify"/>
    </style:style>
    <style:style style:name="P126" style:parent-style-name="Textbody" style:family="paragraph">
      <style:paragraph-properties fo:widows="2" fo:orphans="2" fo:text-align="justify"/>
    </style:style>
    <style:style style:name="P127" style:parent-style-name="Textbody" style:family="paragraph">
      <style:paragraph-properties fo:widows="2" fo:orphans="2" fo:text-align="justify"/>
    </style:style>
    <style:style style:name="P128" style:parent-style-name="Textbody" style:family="paragraph">
      <style:paragraph-properties fo:widows="2" fo:orphans="2" fo:text-align="justify"/>
    </style:style>
    <style:style style:name="P129" style:parent-style-name="Textbody" style:family="paragraph">
      <style:paragraph-properties fo:widows="2" fo:orphans="2" fo:text-align="justify"/>
    </style:style>
    <style:style style:name="P130" style:parent-style-name="Textbody" style:family="paragraph">
      <style:paragraph-properties fo:widows="2" fo:orphans="2" fo:text-align="justify"/>
    </style:style>
    <style:style style:name="P131" style:parent-style-name="Textbody" style:family="paragraph">
      <style:paragraph-properties fo:widows="2" fo:orphans="2" fo:text-align="justify"/>
    </style:style>
    <style:style style:name="P132" style:parent-style-name="Textbody" style:family="paragraph">
      <style:paragraph-properties fo:widows="2" fo:orphans="2" fo:text-align="justify"/>
    </style:style>
    <style:style style:name="P133" style:parent-style-name="Textbody" style:family="paragraph">
      <style:paragraph-properties fo:widows="2" fo:orphans="2" fo:text-align="justify"/>
    </style:style>
    <style:style style:name="P134" style:parent-style-name="Textbody" style:family="paragraph">
      <style:paragraph-properties fo:widows="2" fo:orphans="2" fo:text-align="justify"/>
    </style:style>
    <style:style style:name="P135" style:parent-style-name="Textbody" style:family="paragraph">
      <style:paragraph-properties fo:widows="2" fo:orphans="2" fo:text-align="justify"/>
    </style:style>
    <style:style style:name="P136" style:parent-style-name="Textbody" style:family="paragraph">
      <style:paragraph-properties fo:widows="2" fo:orphans="2" fo:text-align="justify"/>
    </style:style>
    <style:style style:name="P137" style:parent-style-name="Textbody" style:family="paragraph">
      <style:paragraph-properties fo:widows="2" fo:orphans="2" fo:text-align="justify"/>
    </style:style>
    <style:style style:name="P138" style:parent-style-name="Textbody" style:family="paragraph">
      <style:paragraph-properties fo:widows="2" fo:orphans="2" fo:text-align="justify"/>
    </style:style>
    <style:style style:name="P139" style:parent-style-name="Textbody" style:family="paragraph">
      <style:paragraph-properties fo:widows="2" fo:orphans="2" fo:text-align="justify"/>
    </style:style>
    <style:style style:name="P140" style:parent-style-name="Textbody" style:family="paragraph">
      <style:paragraph-properties fo:widows="2" fo:orphans="2" fo:text-align="justify"/>
    </style:style>
    <style:style style:name="P141" style:parent-style-name="Textbody" style:family="paragraph">
      <style:paragraph-properties fo:widows="2" fo:orphans="2" fo:text-align="justify"/>
    </style:style>
    <style:style style:name="P142" style:parent-style-name="Textbody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43" style:parent-style-name="Textbody" style:family="paragraph">
      <style:paragraph-properties fo:widows="2" fo:orphans="2" fo:text-align="justify"/>
    </style:style>
    <style:style style:name="P144" style:parent-style-name="Textbody" style:family="paragraph">
      <style:paragraph-properties fo:text-align="justify"/>
    </style:style>
  </office:automatic-styles>
  <office:body>
    <office:text text:use-soft-page-breaks="true">
      <text:p text:style-name="P1">Конспект сюжетно-ролевой<text:s/><text:s/>игры<text:s/><text:s/>в старшей группе</text:p>
      <text:p text:style-name="P2"/>
      <text:p text:style-name="P3"/>
      <text:p text:style-name="P4"><text:s/>Подготовил:</text:p>
      <text:p text:style-name="P5">Воспитатель:<text:s/></text:p>
      <text:p text:style-name="P6">Зинченко <text:s text:c="2"/>Любовь Владимировна<text:s/></text:p>
      <text:p text:style-name="P7"><text:span text:style-name="T8">МБОУ « ДС № 2 г. Челябинска»</text:span></text:p>
      <text:p text:style-name="P9"/>
      <text:p text:style-name="P10">Тема: «Кафе»<text:tab/></text:p>
      <text:p text:style-name="P11"><text:span text:style-name="T12">Цель:</text:span><text:span text:style-name="T13"> </text:span><text:span text:style-name="T14">Продолжать формировать умение играть в сюжетно-ролевые игры, поддерживать комфортное пребывание детей в группе.</text:span></text:p>
      <text:p text:style-name="P15">Программные задачи:</text:p>
      <text:p text:style-name="P16">Образовательные:</text:p>
      <text:p text:style-name="P17">Знакомить с профессиями<text:s/>администратора, охранника, повара, официанта, кассира.</text:p>
      <text:p text:style-name="P18">Закреплять знания о продуктах и готовых блюдах, подаваемых в кафе, об их пользе.</text:p>
      <text:p text:style-name="P19">Формировать умение детей готовить обстановку для проведения игры, подбирать предметы –заместители и атрибуты для игры.</text:p>
      <text:p text:style-name="P20">Закреплять умение правильно и последовательно выполнять игровые действия и манипулировать ими.</text:p>
      <text:p text:style-name="P21">Развивающие</text:p>
      <text:p text:style-name="P22">Развивать диалогическую речь детей, умение отображать в игре знания об окружающей жизни.</text:p>
      <text:p text:style-name="P23">Развивать внимание и память, логическое мышление и воображение.</text:p>
      <text:p text:style-name="P24">Стимулировать творческую активность детей.</text:p>
      <text:p text:style-name="P25">Формировать умение играть по собственному замыслу.</text:p>
      <text:p text:style-name="P26">Воспитательные :</text:p>
      <text:p text:style-name="P27">Формировать доброжелательные взаимоотношения в коллективе.</text:p>
      <text:p text:style-name="P28">Воспитывать уважительное отношение к людям разных профессий.</text:p>
      <text:p text:style-name="P29">Продолжать<text:s/>воспитывать культуру поведения в общественных местах.</text:p>
      <text:p text:style-name="P30">Активизация словаря: кафе, повар, заказ, меню, администратор, посетитель, сервировка.</text:p>
      <text:p text:style-name="P31">Роли:</text:p>
      <text:p text:style-name="P32">Администратор, официант, шеф- повар, повар, охранник, кассир, уборщица, посетители.</text:p>
      <text:p text:style-name="P33">Оборудование:</text:p>
      <text:p text:style-name="P34">Столики для<text:s/>посетителей,</text:p>
      <text:p text:style-name="P35">скатерти для столиков, салфетки, посуда для сервировки, вазочки с цветами,</text:p>
      <text:p text:style-name="P36">папки-меню, блокнот и карандаш для официантов, фартуки для официантов,</text:p>
      <text:p text:style-name="P37">одежда для поваров,</text:p>
      <text:p text:style-name="P38">фуражка и рация для охранника,</text:p>
      <text:p text:style-name="P39">рабочее место для администратора кафе,</text:p>
      <text:soft-page-break/>
      <text:p text:style-name="P40">касса для кассира,</text:p>
      <text:p text:style-name="P41">подносы, игрушечные угощения,</text:p>
      <text:p text:style-name="P42">кошельки, деньги для персонала и посетителей,</text:p>
      <text:p text:style-name="P43">шапочки для поваров-кондитеров,<text:s/>готовые дисерты.</text:p>
      <text:p text:style-name="P44"><text:span text:style-name="T45">Предварительная работа</text:span><text:span text:style-name="T46">:</text:span></text:p>
      <text:p text:style-name="P47">- Беседы с детьми: Что такое кафе ? Что там делают? Что едят,<text:s/>пьют? Кто работает в кафе? Что такое меню.</text:p>
      <text:p text:style-name="P48">- Беседа о труде работников столовых, кафе .</text:p>
      <text:p text:style-name="P49">- Чтение художественной литературы (К.И.Чуковский «Федорино горе», «Муха-Цокотуха»; В.Маяковский «Кем быть?»; «День рождения кота Леопольда»).</text:p>
      <text:p text:style-name="P50">- Дидактические игры: «Кто есть кто», «Кто что делает», «Мамины помощники», «Профессии», <text:s/>«Вежливые слова».</text:p>
      <text:p text:style-name="P51">- - Отгадывание загадок.</text:p>
      <text:p text:style-name="P52">-- Ручной труд: изготовление муляжей пирожных, рисование денег (игрушечных), меню.</text:p>
      <text:p text:style-name="P53">- Работа с родителями: беседа о семейных традициях , консультации<text:s/>для родителей <text:s/>«Правила питания дошкольника».</text:p>
      <text:p text:style-name="P54">- наблюдение за работой помощника воспитателя.</text:p>
      <text:p text:style-name="P55">Словарная<text:s/></text:p>
      <text:p text:style-name="P56">Ход игры:</text:p>
      <text:p text:style-name="P57">Организационный:</text:p>
      <text:p text:style-name="P58">Ребята, вы бывали когда-нибудь в кафе? Для чего люди посещают кафе?</text:p>
      <text:p text:style-name="P59">( Питаются, проводят праздники, встречаются с друзьями,<text:s/>отдыхают с семьей).</text:p>
      <text:p text:style-name="P60">А вы знаете как нужно вести себя за столом?</text:p>
      <text:p text:style-name="P61">В гостях и дома за обедом</text:p>
      <text:p text:style-name="P62">Говорить нельзя с соседом.</text:p>
      <text:p text:style-name="P63">Ненужно чавкать и сопеть</text:p>
      <text:p text:style-name="P64">А также головой вертеть</text:p>
      <text:p text:style-name="P65">Есть спокойно, аккуратно</text:p>
      <text:p text:style-name="P66">Будет всем вокруг приятно!</text:p>
      <text:p text:style-name="P67">-А как нужно вести себя в кафе? ( ответы детей)</text:p>
      <text:p text:style-name="P68">А кто знает как устроено кафе?</text:p>
      <text:p text:style-name="P69">Там есть зал для посетителей и кухня для приготовления еды.</text:p>
      <text:p text:style-name="P70">Я вчера читала газету и нашла там интересное объявление, послушайте:</text:p>
      <text:p text:style-name="P71">« Недалеко от<text:s/>нашего<text:s/><text:s/>детского сада<text:s/>открылось детское кафе «<text:s/>Лакомка<text:s/>». Срочно требуется<text:s/>повар -кондитер<text:s/>»</text:p>
      <text:p text:style-name="P72">-Что за профессия -кондитеры? Чем эти люди занимаются?</text:p>
      <text:p text:style-name="P73">(готовят торты , пирожные и печенье).</text:p>
      <text:p text:style-name="P74">-Из чего готовят торты и пирожные?<text:span text:style-name="T75">( из особого сладкого теста).</text:span></text:p>
      <text:soft-page-break/>
      <text:p text:style-name="P76">-Из чего делают тесто?<text:s/><text:span text:style-name="T77">( из муки ,яиц,молока, сахара).</text:span></text:p>
      <text:p text:style-name="P78">-А что<text:s/>значит шеф-повар?<text:span text:style-name="T79">( это главный повар-кондитер, он дает указания, следит за выполнением работы, распределяет обязанности).</text:span></text:p>
      <text:p text:style-name="P80">-Я давно мечтала стать шеф-поваром. А вы хотите стать кондитерами?</text:p>
      <text:p text:style-name="P81">Тогда пойдемте устраиваться на работу в кафе. Вот наше кафе « Вкусняшка»:</text:p>
      <text:p text:style-name="P82">1.Это зал приема посетителей, со <text:s/>столиками.</text:p>
      <text:p text:style-name="P83">2.Это барная стойка. На ней большой ассортимент коктейлей (<text:span text:style-name="T84"><text:s/>апельсиновый,</text:span><text:span text:style-name="T85"><text:s text:c="2"/></text:span><text:span text:style-name="T86">вишневый,</text:span></text:p>
      <text:p text:style-name="P87"><text:s text:c="3"/>молочный, банановый,<text:s/>гранатовый).</text:p>
      <text:p text:style-name="P88">3.Это помещение кухни, здесь работают повара-кондитеры.</text:p>
      <text:p text:style-name="P89">4.Это духовой шкаф для выпечки, это плита.</text:p>
      <text:p text:style-name="P90">5.Это стол для приготовления различных блюд и кондитерских изделий.</text:p>
      <text:p text:style-name="P91">(нам нужно выбрать повара и кондитера)</text:p>
      <text:p text:style-name="P92"><text:s text:c="8"/>- Мне сообщили, что в наше кафе скоро прибудут первые посетители. А кроме шеф-повара и кондитеров в нашем кафе никого нет.</text:p>
      <text:p text:style-name="P93">-Кто еще должен работать в кафе?<text:span text:style-name="T94">( Официанты,</text:span><text:span text:style-name="T95"><text:s/></text:span><text:span text:style-name="T96">бармен,</text:span><text:span text:style-name="T97"><text:s/></text:span><text:span text:style-name="T98">администратор, охранник.)</text:span></text:p>
      <text:p text:style-name="P99">- Предлагаю нам взять на себя роли официантов ,бармена и охранника, а администратором <text:s/>буду я. Но сначала<text:s/>давайте вспомним чем занимаются люди этих профессий?</text:p>
      <text:p text:style-name="P100">-Чем занимается администратор?<text:s/><text:span text:style-name="T101">(Следит за порядком ,встречает гостей)</text:span>.</text:p>
      <text:p text:style-name="P102">-Чем занимаются официанты? (<text:span text:style-name="T103">Знакомят посетителей с меню, принимают заказы и выполняют их.)</text:span></text:p>
      <text:p text:style-name="P104">-Чем занимается бармен?<text:span text:style-name="T105"><text:s/>(Готовит разные<text:s/></text:span><text:span text:style-name="T106">коктейли, напитки.</text:span>)</text:p>
      <text:p text:style-name="P107">-Чем занимается охранник?<text:span text:style-name="T108"><text:s/>(Следит за порядком в зале).</text:span></text:p>
      <text:p text:style-name="P109">( Роли распределяются между детьми наиболее полно и точно ответивших на вопросы о профессиях. Остальные дети берут на себя роль посетителей кафе.)</text:p>
      <text:p text:style-name="P110">-Пока посетители не подошли, приготовим зал к приему.(<text:span text:style-name="T111"><text:s/>Работники кафе надевают спецодежду, занимают свои места. Включается тихая спокойная музыка).</text:span></text:p>
      <text:p text:style-name="P112">Прием посетителей</text:p>
      <text:p text:style-name="P113">Диалог администратора и посетителей.</text:p>
      <text:p text:style-name="P114">Дети:(Посетитель) Здравствуйте!</text:p>
      <text:p text:style-name="P115">Администратор: Добрый день, проходите,<text:s/>пожалуйста, добро пожаловать в кафе «Лакомка». Усаживайтесь поудобней. К вам сейчас подойдет наш официант. Он предложит вам наши лучшие и полезные блюда: салаты из овощей и из фруктов прибавят вам здоровья, а наша чудесная выпечка поднимет вам настроение.</text:p>
      <text:p text:style-name="P116">(Посетители усаживаются. Важно, чтобы мальчик пропускал девочку вперед, пододвигал стул и т. д.).</text:p>
      <text:p text:style-name="P117">Посетители: - Спасибо (мальчики сажают девочек за стол).</text:p>
      <text:p text:style-name="P118">Диалог официанта и посетителей:</text:p>
      <text:p text:style-name="P119">Официант: Добрый день,  меню, пожалуйста.</text:p>
      <text:p text:style-name="P120">Посетитель: Здравствуйте! Добрый день!</text:p>
      <text:soft-page-break/>
      <text:p text:style-name="P121">Официант: Что будете заказывать? (Подает меню). У нас есть очень вкусный салат из моркови, ароматный чай и очень вкусные пирожные.</text:p>
      <text:p text:style-name="P122">Посетитель: Салат, чай <text:s/>и пирожное.</text:p>
      <text:p text:style-name="P123">Официант: Отдыхайте, ваш заказ будет скоро готов.</text:p>
      <text:p text:style-name="P124">(Далее дети играют по собственному замыслу: официант принимает заказ, передает повару и т.д.).</text:p>
      <text:p text:style-name="P125">(Повар готовит салат. Бармен наливает кофе в чашку. Официант ставит все заказанное на поднос, аккуратно подает посетителю, красиво расставляет на столе).</text:p>
      <text:p text:style-name="P126">Официант: Приятного аппетита!</text:p>
      <text:p text:style-name="P127">Посетитель: Большое спасибо. (Посетители едят, пьют чай, между собой общаются. Официант  в это время подсчитывает сумму заказа)</text:p>
      <text:p text:style-name="P128">Посетитель: Пожалуйста посчитайте нам.</text:p>
      <text:p text:style-name="P129">Официант: С вас 2рубля за салат, 3 рубля за пирожное, 1 рубль за чай.</text:p>
      <text:p text:style-name="P130">Посетитель:  Спасибо, все было вкусно.</text:p>
      <text:p text:style-name="P131">Официант:  Приходите к нам еще.</text:p>
      <text:p text:style-name="P132">Подходит Администратор.</text:p>
      <text:p text:style-name="P133">Администратор: Вам у нас понравилось?</text:p>
      <text:p text:style-name="P134">Посетитель: Да все было замечательно.</text:p>
      <text:p text:style-name="P135">Администратор: Приходите к нам еще, вы попробуете разные сорта чая, получите заряд бодрости и удовольствие от общения с друзьями! Приводите своих друзей.</text:p>
      <text:p text:style-name="P136">Посетитель: До свидания!</text:p>
      <text:p text:style-name="P137">Администратор: До свидания!</text:p>
      <text:p text:style-name="P138">Игра дальше продолжается, дети стараются самостоятельно вести диалоги. Одновременно могут работать два официанта. Официант<text:s/>приносит посетителям меню. Принимает заказы, обслуживает. Желает приятного аппетита.</text:p>
      <text:p text:style-name="P139">В кафе можно общаться, рассказать друг другу интересную историю, послушать музыку.</text:p>
      <text:p text:style-name="P140">В конце игры посетители -  дети просят счет. Официант просит оплатить<text:s/>заказ, приглашает<text:s/>еще раз посетить кафе. Посетители расплачиваются и благодарят персонал кафе. Официант убирает посуду со стола.</text:p>
      <text:p text:style-name="P141">Игра продолжается самостоятельно.</text:p>
      <text:p text:style-name="P142">Итог сюжетно-ролевой игры.</text:p>
      <text:p text:style-name="P143">Мы очень интересно поиграли. Вы замечательно справились со<text:s/>своими<text:s/>ролями. Вам понравилась игра? Что понравилось больше всего? Давайте сегодня закроем наше<text:s/>кафе,<text:s text:c="2"/><text:s text:c="11"/>уберем все атрибуты на свои места, а завтра, если появится желание, будем продолжать игру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дуард Сотников</meta:initial-creator>
    <dc:creator>Пользователь</dc:creator>
    <meta:creation-date>2016-11-09T22:24:00Z</meta:creation-date>
    <dc:date>2023-05-16T08:37:00Z</dc:date>
    <meta:print-date>2016-11-11T17:11:00Z</meta:print-date>
    <meta:template xlink:href="Normal" xlink:type="simple"/>
    <meta:editing-cycles>6</meta:editing-cycles>
    <meta:editing-duration>PT11640S</meta:editing-duration>
    <meta:document-statistic meta:page-count="4" meta:paragraph-count="14" meta:word-count="1119" meta:character-count="7485" meta:row-count="53" meta:non-whitespace-character-count="6380"/>
  </office:meta>
</office:document-meta>
</file>